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6pt" style:font-size-asian="14pt" style:font-size-complex="16pt"/>
    </style:style>
    <style:style style:name="T7" style:family="text">
      <style:text-properties style:font-name="Verdana"/>
    </style:style>
    <style:style style:name="T8" style:family="text"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6">587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8">Disponer la realización del Libro “Un siglo de actividad legislativa”.</text:span></text:p>
      <text:p text:style-name="P10"/>
      <text:p text:style-name="P10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7">La realización comprende el acopio de información histórica, su archivo, la redacción del contenido, el diseño gráfico, la impresión de 500 ejemplares y toda otra tarea que sea necesaria para su concreción.</text:span></text:p>
      <text:p text:style-name="P9"/>
      <text:p text:style-name="P10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Autorizar a la Secretaría Administrativa a efectuar las erogaciones pertinentes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9 de agost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0:17:17</dc:date>
    <meta:print-date>2013-09-02T10:11:20</meta:print-date>
    <meta:editing-cycles>8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1" meta:character-count="610" meta:non-whitespace-character-count="522"/>
    <meta:user-defined meta:name="Información 1"/>
    <meta:user-defined meta:name="Información 2"/>
    <meta:user-defined meta:name="Información 3"/>
    <meta:user-defined meta:name="Información 4"/>
  </office:meta>
</office:document-meta>
</file>